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solid" svg:stroke-width="0.01389in" svg:stroke-color="#9270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23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56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26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56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3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6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2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381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53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3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3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0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3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57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35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43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390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25in" text:min-label-width="0.5in"/>
        <style:text-properties fo:font-size="100%"/>
      </text:list-level-style-number>
      <text:list-level-style-number text:level="3" style:num-format="1" style:num-suffix=")">
        <style:list-level-properties text:space-before="0.5in" text:min-label-width="0.5in"/>
        <style:text-properties fo:font-size="100%"/>
      </text:list-level-style-number>
      <text:list-level-style-number text:level="4" style:num-format="1" style:num-suffix=")">
        <style:list-level-properties text:space-before="0.75in" text:min-label-width="0.5in"/>
        <style:text-properties fo:font-size="100%"/>
      </text:list-level-style-number>
      <text:list-level-style-number text:level="5" style:num-format="1" style:num-suffix=")">
        <style:list-level-properties text:space-before="1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2" draw:style-name="a374" draw:master-page-name="Master1-Layout2-obj-Title-and-Content" presentation:presentation-page-layout-name="Master1-PPL2" draw:id="Slide-277">
        <draw:frame draw:id="id80" presentation:style-name="a378" draw:name="Title 1" svg:x="0.52991in" svg:y="0.39931in" svg:width="11.88675in" svg:height="1.84549in" presentation:class="title" presentation:placeholder="false">
          <draw:text-box>
            <text:p text:style-name="a377" text:class-names="" text:cond-style-name=""><text:span text:style-name="a375" text:class-names="">Review Quiz</text:span><text:span text:style-name="a376" text:class-names=""/></text:p>
          </draw:text-box>
          <svg:title/>
          <svg:desc/>
        </draw:frame>
        <draw:frame draw:id="id81" presentation:style-name="a440" draw:name="Content Placeholder 2" svg:x="0.52991in" svg:y="2.81771in" svg:width="11.88675in" svg:height="4.28298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9" text:class-names="">What was the name of the agreement that said that the Petrograd Soviet had the final say on military matters?</text:span></text:p>
              </text:list-item>
            </text:list>
            <text:list text:style-name="a390">
              <text:list-item>
                <text:p text:style-name="a389" text:class-names="" text:cond-style-name=""><text:span text:style-name="a382" text:class-names="">What</text:span><text:span text:style-name="a383" text:class-names=""><text:s text:c="1"/></text:span><text:span text:style-name="a384" text:class-names="">were</text:span><text:span text:style-name="a385" text:class-names=""><text:s text:c="1"/></text:span><text:span text:style-name="a386" text:class-names="">the</text:span><text:span text:style-name="a387" text:class-names=""><text:s text:c="1"/></text:span><text:span text:style-name="a388" text:class-names="">four mistakes of the PG?</text:span></text:p>
              </text:list-item>
            </text:list>
            <text:list text:style-name="a413">
              <text:list-item>
                <text:p text:style-name="a412" text:class-names="" text:cond-style-name=""><text:span text:style-name="a391" text:class-names="">What date</text:span><text:span text:style-name="a392" text:class-names=""><text:s text:c="1"/></text:span><text:span text:style-name="a393" text:class-names="">did</text:span><text:span text:style-name="a394" text:class-names=""><text:s text:c="1"/></text:span><text:span text:style-name="a395" text:class-names="">Lenin</text:span><text:span text:style-name="a396" text:class-names=""><text:s text:c="1"/></text:span><text:span text:style-name="a397" text:class-names="">arrive</text:span><text:span text:style-name="a398" text:class-names=""><text:s text:c="1"/></text:span><text:span text:style-name="a399" text:class-names="">back</text:span><text:span text:style-name="a400" text:class-names=""><text:s text:c="1"/></text:span><text:span text:style-name="a401" text:class-names="">in</text:span><text:span text:style-name="a402" text:class-names=""><text:s text:c="1"/></text:span><text:span text:style-name="a403" text:class-names="">Russia</text:span><text:span text:style-name="a404" text:class-names=""><text:s text:c="1"/></text:span><text:span text:style-name="a405" text:class-names="">(from</text:span><text:span text:style-name="a406" text:class-names=""><text:s text:c="1"/></text:span><text:span text:style-name="a407" text:class-names="">his</text:span><text:span text:style-name="a408" text:class-names=""><text:s text:c="1"/></text:span><text:span text:style-name="a409" text:class-names="">first</text:span><text:span text:style-name="a410" text:class-names=""><text:s text:c="1"/></text:span><text:span text:style-name="a411" text:class-names="">exile!)</text:span></text:p>
              </text:list-item>
            </text:list>
            <text:list text:style-name="a423">
              <text:list-item>
                <text:p text:style-name="a422" text:class-names="" text:cond-style-name=""><text:span text:style-name="a414" text:class-names="">Where had</text:span><text:span text:style-name="a415" text:class-names=""><text:s text:c="1"/></text:span><text:span text:style-name="a416" text:class-names="">he</text:span><text:span text:style-name="a417" text:class-names=""><text:s text:c="1"/></text:span><text:span text:style-name="a418" text:class-names="">come</text:span><text:span text:style-name="a419" text:class-names=""><text:s text:c="1"/></text:span><text:span text:style-name="a420" text:class-names="">from?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Give one of his slogans from his Theses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What was the name for the Bolshevik armed militia?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When did the PG introduce bread rationing? (Month/year)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What were the dates of the July Days?</text:span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What was the name of the General who started a revolt in July 1917?</text:span><text:span text:style-name="a437" text:class-names=""/></text:p>
              </text:list-item>
            </text:list>
          </draw:text-box>
          <svg:title/>
          <svg:desc/>
        </draw:frame>
      </draw:page>
      <draw:page draw:name="Slide12" draw:style-name="a441" draw:master-page-name="Master1-Layout2-obj-Title-and-Content" presentation:presentation-page-layout-name="Master1-PPL2" draw:id="Slide-267">
        <draw:frame draw:id="id82" presentation:style-name="a444" draw:name="Title 1" svg:x="0.52991in" svg:y="0.39931in" svg:width="11.88675in" svg:height="1.84549in" presentation:class="title" presentation:placeholder="false">
          <draw:text-box>
            <text:p text:style-name="a443" text:class-names="" text:cond-style-name=""><text:span text:style-name="a442" text:class-names="">The Bolshevik Takeover</text:span></text:p>
          </draw:text-box>
          <svg:title/>
          <svg:desc/>
        </draw:frame>
        <draw:custom-shape svg:x="0.33657in" svg:y="2.79126in" svg:width="3.00647in" svg:height="2.14563in" draw:id="id83" draw:style-name="a449" draw:name="Rectangle: Rounded Corners 3">
          <svg:title/>
          <svg:desc/>
          <text:p text:style-name="a448" text:class-names="" text:cond-style-name=""><text:span text:style-name="a445" text:class-names="">Lenin returns to Russia: 10</text:span><text:span text:style-name="a446" text:class-names="">th</text:span><text:span text:style-name="a447" text:class-names=""><text:s text:c="1"/>October, he met with senior Bolsheviks and discussed armed takeover from PG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5825in" svg:y="5.05016in" svg:width="4.78641in" svg:height="2.35068in" draw:id="id84" draw:style-name="a452" draw:name="Rectangle: Rounded Corners 4">
          <svg:title/>
          <svg:desc/>
          <text:p text:style-name="a451" text:class-names="" text:cond-style-name=""><text:span text:style-name="a450" text:class-names="">Kerensky tried to send Bolshevik influenced army units out of Petrograd. The Soviet claimed Kerensky was planning a counter-revolutionary attack and set up the Military Revolutionary Committe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2669in" svg:y="2.82726in" svg:width="3.71198in" svg:height="1.84549in" draw:id="id85" draw:style-name="a455" draw:name="Rectangle: Rounded Corners 5">
          <svg:title/>
          <svg:desc/>
          <text:p text:style-name="a454" text:class-names="" text:cond-style-name=""><text:span text:style-name="a453" text:class-names="">Kerensky cracked down on Bolsheviks, Lenin and Trotsky branded it a counter-revolution, used MRC to take control of army and transpor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05747in" svg:y="2.7495in" svg:width="3.41424in" svg:height="2.68974in" draw:id="id86" draw:style-name="a464" draw:name="Rectangle: Rounded Corners 6">
          <svg:title/>
          <svg:desc/>
          <text:p text:style-name="a463" text:class-names="" text:cond-style-name=""><text:span text:style-name="a456" text:class-names="">24</text:span><text:span text:style-name="a457" text:class-names="">th</text:span><text:span text:style-name="a458" text:class-names="">-25</text:span><text:span text:style-name="a459" text:class-names="">th</text:span><text:span text:style-name="a460" text:class-names=""><text:s text:c="1"/>October, Red Guards seized key areas of city. 25</text:span><text:span text:style-name="a461" text:class-names="">th</text:span><text:span text:style-name="a462" text:class-names="">-26th, Bolsheviks arrested most remaining members of PG. Many other revolutionary parties left Sovie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8693in" svg:y="5.94395in" svg:width="3.77629in" svg:height="1.33217in" draw:id="id87" draw:style-name="a469" draw:name="Rectangle: Rounded Corners 7">
          <svg:title/>
          <svg:desc/>
          <text:p text:style-name="a468" text:class-names="" text:cond-style-name=""><text:span text:style-name="a465" text:class-names="">26</text:span><text:span text:style-name="a466" text:class-names="">th</text:span><text:span text:style-name="a467" text:class-names=""><text:s text:c="1"/>October, Lenin formed Bolshevik Government: Council of People’s Commissar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9612in" svg:height="0.32566in" draw:id="id88" draw:style-name="a472" draw:transform="translate(-0.39806in -0.16283in) rotate(-0.6123) translate(1.43597in 5.481in)" draw:name="Arrow: Right 8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18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9612in" svg:height="0.32566in" draw:id="id89" draw:style-name="a475" draw:transform="translate(-0.39806in -0.16283in) rotate(-5.39113) translate(4.25004in 4.50643in)" draw:name="Arrow: Right 9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18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52808in" svg:y="3.681in" svg:width="0.34341in" svg:height="0.32566in" draw:id="id90" draw:style-name="a478" draw:name="Arrow: Right 1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3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34341in" svg:height="0.32566in" draw:id="id91" draw:style-name="a481" draw:transform="translate(-0.1717in -0.16283in) rotate(-1.5708) translate(11.11225in 5.69161in)" draw:name="Arrow: Right 11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3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6" draw:style-name="a482" draw:master-page-name="Master1-Layout2-obj-Title-and-Content" presentation:presentation-page-layout-name="Master1-PPL2" draw:id="Slide-271">
        <draw:custom-shape svg:x="0in" svg:y="0in" svg:width="13.33333in" svg:height="7.5in" draw:id="id92" draw:style-name="a485" draw:name="Rectangle 7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731in" svg:y="0in" svg:width="6.65885in" svg:height="7.5in" draw:id="id93" draw:style-name="a488" draw:name="Rectangle 9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91" draw:name="Title 1" svg:x="0.52991in" svg:y="0.77612in" svg:width="5.61934in" svg:height="5.97909in" presentation:class="title" presentation:placeholder="false">
          <draw:text-box>
            <text:p text:style-name="a490" text:class-names="" text:cond-style-name=""><text:span text:style-name="a489" text:class-names="">A question</text:span></text:p>
          </draw:text-box>
          <svg:title/>
          <svg:desc/>
        </draw:frame>
        <draw:frame draw:id="id95" presentation:style-name="a495" draw:name="Content Placeholder 2" svg:x="7in" svg:y="0.77612in" svg:width="5.41667in" svg:height="5.97909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Describe two features of the Bolshevik takeover in October 1917.</text:span></text:p>
              </text:list-item>
            </text:list>
          </draw:text-box>
          <svg:title/>
          <svg:desc/>
        </draw:frame>
      </draw:page>
      <draw:page draw:name="Slide13" draw:style-name="a496" draw:master-page-name="Master1-Layout2-obj-Title-and-Content" presentation:presentation-page-layout-name="Master1-PPL2" draw:id="Slide-268">
        <draw:frame draw:id="id96" presentation:style-name="a499" draw:name="Title 1" svg:x="0.52991in" svg:y="0.39931in" svg:width="11.88675in" svg:height="1.84549in" presentation:class="title" presentation:placeholder="false">
          <draw:text-box>
            <text:p text:style-name="a498" text:class-names="" text:cond-style-name=""><text:span text:style-name="a497" text:class-names="">Reasons for Bolshevik Success</text:span></text:p>
          </draw:text-box>
          <svg:title/>
          <svg:desc/>
        </draw:frame>
        <draw:frame draw:id="id97" presentation:style-name="a509" draw:name="Content Placeholder 2" svg:x="0.52991in" svg:y="2.81771in" svg:width="11.88675in" svg:height="3.9375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Role of Lenin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Failures of the Provisional Government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Role of Trotsky</text:span></text:p>
              </text:list-item>
            </text:list>
          </draw:text-box>
          <svg:title/>
          <svg:desc/>
        </draw:frame>
      </draw:page>
      <draw:page draw:name="Slide14" draw:style-name="a510" draw:master-page-name="Master1-Layout2-obj-Title-and-Content" presentation:presentation-page-layout-name="Master1-PPL2" draw:id="Slide-269">
        <draw:frame draw:id="id98" presentation:style-name="a513" draw:name="Title 1" svg:x="0.52991in" svg:y="0.39931in" svg:width="11.88675in" svg:height="1.84549in" presentation:class="title" presentation:placeholder="false">
          <draw:text-box>
            <text:p text:style-name="a512" text:class-names="" text:cond-style-name=""><text:span text:style-name="a511" text:class-names="">Role of Lenin</text:span></text:p>
          </draw:text-box>
          <svg:title/>
          <svg:desc/>
        </draw:frame>
        <draw:frame draw:id="id99" presentation:style-name="a523" draw:name="Content Placeholder 2" svg:x="0.52991in" svg:y="2.81771in" svg:width="11.88675in" svg:height="3.9375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Lenin changed the Bolshevik Party’s view that Russia was not ready for a socialist revolution, with his strong personality and clear thinking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April Theses provided radical new thinking as well as simple and effective slogans.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Lenin convinced the Bolsheviks that in October the time was right to seize power by force, as they were divided in how to seize power.<text:s text:c="1"/></text:span></text:p>
              </text:list-item>
            </text:list>
          </draw:text-box>
          <svg:title/>
          <svg:desc/>
        </draw:frame>
      </draw:page>
      <draw:page draw:name="Slide17" draw:style-name="a524" draw:master-page-name="Master1-Layout2-obj-Title-and-Content" presentation:presentation-page-layout-name="Master1-PPL2" draw:id="Slide-272">
        <draw:frame draw:id="id100" presentation:style-name="a527" draw:name="Title 1" svg:x="0.52991in" svg:y="0.39931in" svg:width="11.88675in" svg:height="1.84549in" presentation:class="title" presentation:placeholder="false">
          <draw:text-box>
            <text:p text:style-name="a526" text:class-names="" text:cond-style-name=""><text:span text:style-name="a525" text:class-names="">Failure of the PG</text:span></text:p>
          </draw:text-box>
          <svg:title/>
          <svg:desc/>
        </draw:frame>
        <draw:frame draw:id="id101" presentation:style-name="a540" draw:name="Content Placeholder 2" svg:x="0.52991in" svg:y="2.81771in" svg:width="11.88675in" svg:height="3.937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Kornilov Revolt had weakened Kerensky and support for the PG, so ordinary people gave their support to Bolsheviks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Army and navy lost all discipline so PG could not use them to maintain law and order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Peasants (often army deserters) were seizing land all over Russia and angering landowners: the PG could not stop this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Kerensky did not act decisively after July Days, as underestimated how quickly Bolshevik support would grow. He also did not bring in reforms.</text:span></text:p>
              </text:list-item>
            </text:list>
          </draw:text-box>
          <svg:title/>
          <svg:desc/>
        </draw:frame>
      </draw:page>
      <draw:page draw:name="Slide19" draw:style-name="a541" draw:master-page-name="Master1-Layout2-obj-Title-and-Content" presentation:presentation-page-layout-name="Master1-PPL2" draw:id="Slide-274">
        <draw:frame draw:id="id102" presentation:style-name="a544" draw:name="Title 1" svg:x="0.52991in" svg:y="0.39931in" svg:width="11.88675in" svg:height="1.84549in" presentation:class="title" presentation:placeholder="false">
          <draw:text-box>
            <text:p text:style-name="a543" text:class-names="" text:cond-style-name=""><text:span text:style-name="a542" text:class-names="">Constituent Assembly</text:span></text:p>
          </draw:text-box>
          <svg:title/>
          <svg:desc/>
        </draw:frame>
        <draw:frame draw:id="id103" presentation:style-name="a554" draw:name="Content Placeholder 2" svg:x="0.52991in" svg:y="2.81771in" svg:width="11.88675in" svg:height="3.9375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Kerensky had promised elections to the CA in November 1917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Bolsheviks did not think they could win due to the popularity of the Socialist Revolutionary Party among the peasants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Therefore this put pressure on Lenin to act before the November elections.</text:span></text:p>
              </text:list-item>
            </text:list>
          </draw:text-box>
          <svg:title/>
          <svg:desc/>
        </draw:frame>
      </draw:page>
      <draw:page draw:name="Slide18" draw:style-name="a555" draw:master-page-name="Master1-Layout2-obj-Title-and-Content" presentation:presentation-page-layout-name="Master1-PPL2" draw:id="Slide-273">
        <draw:frame draw:id="id104" presentation:style-name="a558" draw:name="Title 1" svg:x="0.52991in" svg:y="0.39931in" svg:width="11.88675in" svg:height="1.84549in" presentation:class="title" presentation:placeholder="false">
          <draw:text-box>
            <text:p text:style-name="a557" text:class-names="" text:cond-style-name=""><text:span text:style-name="a556" text:class-names="">Role of Trotsky</text:span></text:p>
          </draw:text-box>
          <svg:title/>
          <svg:desc/>
        </draw:frame>
        <draw:frame draw:id="id105" presentation:style-name="a571" draw:name="Content Placeholder 2" svg:x="0.52991in" svg:y="2.81771in" svg:width="11.88675in" svg:height="3.9375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Trotsky organised the takeover of power, following Lenin’s strategy. (Evidence: Moscow was disorganised with fighting, Petrograd used troops effectively to very little opposition)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rotsky’s speeches gained support for the Bolsheviks, especially due to his heroic status after 1905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He was president of the Petrograd Soviet which allowed him to have more military control. (MRC)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Trotsky made it look like the soviets were taking control of Russia, not just the Bolsheviks.</text:span></text:p>
              </text:list-item>
            </text:list>
          </draw:text-box>
          <svg:title/>
          <svg:desc/>
        </draw:frame>
      </draw:page>
      <draw:page draw:name="Slide21" draw:style-name="a572" draw:master-page-name="Master1-Layout2-obj-Title-and-Content" presentation:presentation-page-layout-name="Master1-PPL2" draw:id="Slide-276">
        <draw:frame draw:id="id106" presentation:style-name="a575" draw:name="Title 1" svg:x="0.52991in" svg:y="0.39931in" svg:width="11.88675in" svg:height="1.84549in" presentation:class="title" presentation:placeholder="false">
          <draw:text-box>
            <text:p text:style-name="a574" text:class-names="" text:cond-style-name=""><text:span text:style-name="a573" text:class-names="">Evaluation: which was the main reason?</text:span></text:p>
          </draw:text-box>
          <svg:title/>
          <svg:desc/>
        </draw:frame>
        <draw:frame draw:id="id107" presentation:style-name="a579" draw:name="Content Placeholder 2" svg:x="0.52991in" svg:y="2.81771in" svg:width="11.88675in" svg:height="3.9375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Which do you think, and can you justify your point with evidence?</text:span></text:p>
              </text:list-item>
            </text:list>
          </draw:text-box>
          <svg:title/>
          <svg:desc/>
        </draw:frame>
      </draw:page>
      <draw:page draw:name="Slide20" draw:style-name="a580" draw:master-page-name="Master1-Layout2-obj-Title-and-Content" presentation:presentation-page-layout-name="Master1-PPL2" draw:id="Slide-275">
        <draw:frame draw:id="id108" presentation:style-name="a583" draw:name="Title 1" svg:x="0.52991in" svg:y="0.39931in" svg:width="11.88675in" svg:height="1.84549in" presentation:class="title" presentation:placeholder="false">
          <draw:text-box>
            <text:p text:style-name="a582" text:class-names="" text:cond-style-name=""><text:span text:style-name="a581" text:class-names="">Presentation Topics</text:span></text:p>
          </draw:text-box>
          <svg:title/>
          <svg:desc/>
        </draw:frame>
        <draw:frame draw:id="id109" presentation:style-name="a584" draw:name="Content Placeholder 2" svg:x="0.52991in" svg:y="2.81771in" svg:width="11.88675in" svg:height="3.937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2991in" svg:y="0.48958in" svg:width="9.18363in" svg:height="2.96875in"/>
      <presentation:placeholder presentation:object="subtitle" svg:x="0.52991in" svg:y="3.93924in" svg:width="9.18363in" svg:height="2.69097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2" style:display-name="Title and Content">
      <presentation:placeholder presentation:object="title" svg:x="0.52991in" svg:y="0.39931in" svg:width="11.88675in" svg:height="1.84549in"/>
      <presentation:placeholder presentation:object="object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3" style:display-name="Section Header">
      <presentation:placeholder presentation:object="title" svg:x="0.52991in" svg:y="0.5in" svg:width="11.87981in" svg:height="2.97917in"/>
      <presentation:placeholder presentation:object="outline" svg:x="0.52991in" svg:y="4.04167in" svg:width="11.87981in" svg:height="2.61806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4" style:display-name="Two Content">
      <presentation:placeholder presentation:object="title" svg:x="0.52991in" svg:y="0.4in" svg:width="12.31905in" svg:height="1.84549in"/>
      <presentation:placeholder presentation:object="object" svg:x="0.52991in" svg:y="2.79167in" svg:width="5.82207in" svg:height="3.96354in"/>
      <presentation:placeholder presentation:object="object" svg:x="6.85713in" svg:y="2.79167in" svg:width="5.82207in" svg:height="3.9635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5" style:display-name="Comparison">
      <presentation:placeholder presentation:object="title" svg:x="0.52991in" svg:y="0.4in" svg:width="11.88849in" svg:height="1.85in"/>
      <presentation:placeholder presentation:object="outline" svg:x="0.52991in" svg:y="2.66456in" svg:width="5.83117in" svg:height="0.90104in"/>
      <presentation:placeholder presentation:object="object" svg:x="0.52991in" svg:y="3.72818in" svg:width="5.83117in" svg:height="3.04091in"/>
      <presentation:placeholder presentation:object="outline" svg:x="6.85713in" svg:y="2.66456in" svg:width="5.85989in" svg:height="0.90104in"/>
      <presentation:placeholder presentation:object="object" svg:x="6.85713in" svg:y="3.72818in" svg:width="5.85989in" svg:height="3.04091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6" style:display-name="Title Only">
      <presentation:placeholder presentation:object="title" svg:x="0.52991in" svg:y="0.39931in" svg:width="11.88675in" svg:height="1.84549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7" style:display-name="Blank"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8" style:display-name="Content with Caption">
      <presentation:placeholder presentation:object="title" svg:x="0.52991in" svg:y="0.5in" svg:width="5.78219in" svg:height="1.75in"/>
      <presentation:placeholder presentation:object="object" svg:x="6.85713in" svg:y="0.5in" svg:width="5.56127in" svg:height="5.90972in"/>
      <presentation:placeholder presentation:object="outline" svg:x="0.52991in" svg:y="2.75in" svg:width="5.7821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9" style:display-name="Picture with Caption">
      <presentation:placeholder presentation:object="title" svg:x="0.52991in" svg:y="0.5in" svg:width="5.69939in" svg:height="1.75in"/>
      <presentation:placeholder presentation:object="graphic" svg:x="6.85713in" svg:y="0.5in" svg:width="5.56127in" svg:height="5.90972in"/>
      <presentation:placeholder presentation:object="outline" svg:x="0.52991in" svg:y="2.75in" svg:width="5.6993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0" style:display-name="Title and Vertical Text">
      <presentation:placeholder presentation:object="title" svg:x="0.52991in" svg:y="0.39931in" svg:width="11.88675in" svg:height="1.84549in"/>
      <presentation:placeholder presentation:object="outline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1" style:display-name="Vertical Title and Text">
      <presentation:placeholder presentation:object="title" svg:x="10.42675in" svg:y="0.39931in" svg:width="2.44825in" svg:height="6.3559in"/>
      <presentation:placeholder presentation:object="outline" svg:x="0.52991in" svg:y="0.39931in" svg:width="9.15799in" svg:height="6.3559in"/>
      <presentation:placeholder presentation:object="date-time" svg:x="0.15991in" svg:y="6.95233in" svg:width="3in" svg:height="0.39931in"/>
      <presentation:placeholder presentation:object="footer" svg:x="3.5303in" svg:y="6.95139in" svg:width="4.5in" svg:height="0.39931in"/>
      <presentation:placeholder presentation:object="page-number" svg:x="11.77273in" svg:y="6.95139in" svg:width="1.4007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e2e4e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e2e4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trixVTI" style:page-layout-name="pageLayout1" draw:style-name="a0">
      <draw:custom-shape svg:x="0in" svg:y="0in" svg:width="13.33333in" svg:height="2.50562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52991in" svg:y="0.39931in" svg:width="11.88675in" svg:height="1.84549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0.52991in" svg:y="2.81771in" svg:width="11.88675in" svg:height="3.937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15991in" svg:y="6.9523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25/2021</text:date></text:span></text:p>
        </draw:text-box>
        <svg:title/>
        <svg:desc/>
      </draw:frame>
      <draw:frame draw:id="id4" presentation:style-name="a29" draw:name="Footer Placeholder 4" svg:x="6.85713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77273in" svg:y="6.95139in" svg:width="1.400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custom-shape svg:x="0in" svg:y="0in" svg:width="13.33333in" svg:height="3.75in" draw:id="id6" draw:style-name="a36" draw:name="Rectangle 23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Title 1" svg:x="0.52991in" svg:y="0.48958in" svg:width="9.18363in" svg:height="2.96875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presentation:style-name="a42" draw:name="Subtitle 2" svg:x="0.52991in" svg:y="3.93924in" svg:width="9.18363in" svg:height="2.69097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6" draw:name="Date Placeholder 3" svg:x="0.15991in" svg:y="6.95233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1/25/2021</text:date></text:span></text:p>
        </draw:text-box>
        <svg:title/>
        <svg:desc/>
      </draw:frame>
      <draw:frame draw:id="id10" presentation:style-name="a49" draw:name="Footer Placeholder 4" svg:x="6.85713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1.77273in" svg:y="6.95139in" svg:width="1.4007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custom-shape svg:x="0in" svg:y="0in" svg:width="13.33333in" svg:height="2.50562in" draw:id="id12" draw:layer="Master1-bg" draw:style-name="a56" draw:name="Rectangle 8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9" draw:name="Title 1" svg:x="0.52991in" svg:y="0.39931in" svg:width="11.88675in" svg:height="1.84549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4" presentation:style-name="a74" draw:name="Content Placeholder 2" svg:x="0.52991in" svg:y="2.81771in" svg:width="11.88675in" svg:height="3.9375in" presentation:class="object" presentation:placeholder="false">
        <draw:text-box>
          <text:p text:style-name="a61" text:class-names="" text:cond-style-name=""><text:span text:style-name="a60" text:class-names="">Click to edit Master text styles</text:span></text:p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8" draw:name="Date Placeholder 3" svg:x="0.15991in" svg:y="6.95233in" svg:width="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11/25/2021</text:date></text:span></text:p>
        </draw:text-box>
        <svg:title/>
        <svg:desc/>
      </draw:frame>
      <draw:frame draw:id="id16" presentation:style-name="a81" draw:name="Footer Placeholder 4" svg:x="6.85713in" svg:y="6.95139in" svg:width="4.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4" draw:name="Slide Number Placeholder 5" svg:x="11.77273in" svg:y="6.95139in" svg:width="1.4007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5">
      <draw:custom-shape svg:x="0in" svg:y="0in" svg:width="13.33333in" svg:height="3.75in" draw:id="id18" draw:style-name="a88" draw:name="Rectangle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1" draw:name="Title 1" svg:x="0.52991in" svg:y="0.5in" svg:width="11.87981in" svg:height="2.97917in" presentation:class="title" presentation:placeholder="false">
        <draw:text-box>
          <text:p text:style-name="a90" text:class-names="" text:cond-style-name=""><text:span text:style-name="a89" text:class-names="">Click to edit Master title style</text:span></text:p>
        </draw:text-box>
        <svg:title/>
        <svg:desc/>
      </draw:frame>
      <draw:frame draw:id="id20" presentation:style-name="a95" draw:name="Text Placeholder 2" svg:x="0.52991in" svg:y="4.04167in" svg:width="11.87981in" svg:height="2.61806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21" presentation:style-name="a99" draw:name="Date Placeholder 3" svg:x="0.15991in" svg:y="6.9523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1/25/2021</text:date></text:span></text:p>
        </draw:text-box>
        <svg:title/>
        <svg:desc/>
      </draw:frame>
      <draw:frame draw:id="id22" presentation:style-name="a102" draw:name="Footer Placeholder 4" svg:x="6.85713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5" draw:name="Slide Number Placeholder 5" svg:x="11.77273in" svg:y="6.95139in" svg:width="1.4007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6">
      <draw:custom-shape svg:x="0in" svg:y="0in" svg:width="13.33333in" svg:height="2.50562in" draw:id="id24" draw:layer="Master1-bg" draw:style-name="a109" draw:name="Rectangl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12" draw:name="Title 1" svg:x="0.52991in" svg:y="0.4in" svg:width="12.31905in" svg:height="1.84549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26" presentation:style-name="a127" draw:name="Content Placeholder 2" svg:x="0.52991in" svg:y="2.79167in" svg:width="5.82207in" svg:height="3.96354in" presentation:class="object" presentation:placeholder="false">
        <draw:text-box>
          <text:p text:style-name="a114" text:class-names="" text:cond-style-name=""><text:span text:style-name="a113" text:class-names="">Click to edit Master text styles</text:span></text:p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2" draw:name="Content Placeholder 3" svg:x="6.85713in" svg:y="2.79167in" svg:width="5.82207in" svg:height="3.96354in" presentation:class="object" presentation:placeholder="false">
        <draw:text-box>
          <text:p text:style-name="a129" text:class-names="" text:cond-style-name=""><text:span text:style-name="a128" text:class-names="">Click to edit Master text styles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Date Placeholder 4" svg:x="0.15991in" svg:y="6.95233in" svg:width="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11/25/2021</text:date></text:span></text:p>
        </draw:text-box>
        <svg:title/>
        <svg:desc/>
      </draw:frame>
      <draw:frame draw:id="id29" presentation:style-name="a149" draw:name="Footer Placeholder 5" svg:x="6.85713in" svg:y="6.95139in" svg:width="4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0" presentation:style-name="a152" draw:name="Slide Number Placeholder 6" svg:x="11.77273in" svg:y="6.95139in" svg:width="1.4007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3">
      <draw:custom-shape svg:x="0in" svg:y="0in" svg:width="13.33333in" svg:height="2.50562in" draw:id="id31" draw:layer="Master1-bg" draw:style-name="a156" draw:name="Rectangle 8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59" draw:name="Title 1" svg:x="0.52991in" svg:y="0.4in" svg:width="11.88849in" svg:height="1.85in" presentation:class="title" presentation:placeholder="false">
        <draw:text-box>
          <text:p text:style-name="a158" text:class-names="" text:cond-style-name=""><text:span text:style-name="a157" text:class-names="">Click to edit Master title style</text:span></text:p>
        </draw:text-box>
        <svg:title/>
        <svg:desc/>
      </draw:frame>
      <draw:frame draw:id="id33" presentation:style-name="a163" draw:name="Text Placeholder 2" svg:x="0.52991in" svg:y="2.66456in" svg:width="5.83117in" svg:height="0.90104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</draw:text-box>
        <svg:title/>
        <svg:desc/>
      </draw:frame>
      <draw:frame draw:id="id34" presentation:style-name="a178" draw:name="Content Placeholder 3" svg:x="0.52991in" svg:y="3.72818in" svg:width="5.83117in" svg:height="3.04091in" presentation:class="object" presentation:placeholder="false">
        <draw:text-box>
          <text:p text:style-name="a165" text:class-names="" text:cond-style-name=""><text:span text:style-name="a164" text:class-names="">Click to edit Master text styles</text:span></text:p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cond le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2" draw:name="Text Placeholder 4" svg:x="6.85713in" svg:y="2.66456in" svg:width="5.85989in" svg:height="0.90104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draw:frame draw:id="id36" presentation:style-name="a197" draw:name="Content Placeholder 5" svg:x="6.85713in" svg:y="3.72818in" svg:width="5.85989in" svg:height="3.04091in" presentation:class="object" presentation:placeholder="false">
        <draw:text-box>
          <text:p text:style-name="a184" text:class-names="" text:cond-style-name=""><text:span text:style-name="a183" text:class-names="">Click to edit Master text styles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Date Placeholder 6" svg:x="0.15991in" svg:y="6.95233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1/25/2021</text:date></text:span></text:p>
        </draw:text-box>
        <svg:title/>
        <svg:desc/>
      </draw:frame>
      <draw:frame draw:id="id38" presentation:style-name="a204" draw:name="Footer Placeholder 7" svg:x="6.85713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9" presentation:style-name="a207" draw:name="Slide Number Placeholder 8" svg:x="11.77273in" svg:y="6.95139in" svg:width="1.4007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custom-shape svg:x="0in" svg:y="0in" svg:width="13.33333in" svg:height="2.50562in" draw:id="id40" draw:layer="Master1-bg" draw:style-name="a211" draw:name="Rectangle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4" draw:name="Title 1" svg:x="0.52991in" svg:y="0.39931in" svg:width="11.88675in" svg:height="1.84549in" presentation:class="title" presentation:placeholder="false">
        <draw:text-box>
          <text:p text:style-name="a213" text:class-names="" text:cond-style-name=""><text:span text:style-name="a212" text:class-names="">Click to edit Master title style</text:span></text:p>
        </draw:text-box>
        <svg:title/>
        <svg:desc/>
      </draw:frame>
      <draw:frame draw:id="id42" presentation:style-name="a218" draw:name="Date Placeholder 2" svg:x="0.15991in" svg:y="6.9523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1/25/2021</text:date></text:span></text:p>
        </draw:text-box>
        <svg:title/>
        <svg:desc/>
      </draw:frame>
      <draw:frame draw:id="id43" presentation:style-name="a221" draw:name="Footer Placeholder 3" svg:x="6.85713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4" svg:x="11.77273in" svg:y="6.95139in" svg:width="1.4007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5">
      <draw:frame draw:id="id45" presentation:style-name="a229" draw:name="Date Placeholder 1" svg:x="0.15991in" svg:y="6.95233in" svg:width="3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1/25/2021</text:date></text:span></text:p>
        </draw:text-box>
        <svg:title/>
        <svg:desc/>
      </draw:frame>
      <draw:frame draw:id="id46" presentation:style-name="a232" draw:name="Footer Placeholder 2" svg:x="6.85713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7" presentation:style-name="a235" draw:name="Slide Number Placeholder 3" svg:x="11.77273in" svg:y="6.95139in" svg:width="1.4007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6">
      <draw:g draw:name="Group 26" draw:id="id48">
        <svg:title/>
        <svg:desc/>
        <draw:custom-shape svg:x="0.00001in" svg:y="0in" svg:width="6.66666in" svg:height="7.5in" draw:id="id56" draw:style-name="a274" draw:name="Rectangle 27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57" draw:style-name="a277" draw:name="Rectangle 28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49" draw:style-name="a239" draw:name="Rectangle 24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42" draw:name="Title 1" svg:x="0.52991in" svg:y="0.5in" svg:width="5.78219in" svg:height="1.75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  <draw:frame draw:id="id51" presentation:style-name="a257" draw:name="Content Placeholder 2" svg:x="6.85713in" svg:y="0.5in" svg:width="5.56127in" svg:height="5.90972in" presentation:class="object" presentation:placeholder="false">
        <draw:text-box>
          <text:p text:style-name="a244" text:class-names="" text:cond-style-name=""><text:span text:style-name="a243" text:class-names="">Click to edit Master text styles</text:span></text:p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1" draw:name="Text Placeholder 3" svg:x="0.52991in" svg:y="2.75in" svg:width="5.78219in" svg:height="3.668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53" presentation:style-name="a265" draw:name="Date Placeholder 4" svg:x="0.15991in" svg:y="6.95233in" svg:width="3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1/25/2021</text:date></text:span></text:p>
        </draw:text-box>
        <svg:title/>
        <svg:desc/>
      </draw:frame>
      <draw:frame draw:id="id54" presentation:style-name="a268" draw:name="Footer Placeholder 5" svg:x="6.85713in" svg:y="6.95139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5" presentation:style-name="a271" draw:name="Slide Number Placeholder 6" svg:x="11.77273in" svg:y="6.95139in" svg:width="1.4007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8">
      <draw:g draw:name="Group 7" draw:id="id58">
        <svg:title/>
        <svg:desc/>
        <draw:custom-shape svg:x="0.00001in" svg:y="0in" svg:width="6.66666in" svg:height="7.5in" draw:id="id66" draw:style-name="a304" draw:name="Rectangle 8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67" draw:style-name="a307" draw:name="Rectangle 9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59" draw:style-name="a281" draw:name="Rectangle 10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84" draw:name="Title 1" svg:x="0.52991in" svg:y="0.5in" svg:width="5.69939in" svg:height="1.7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61" presentation:style-name="a287" draw:name="Picture Placeholder 2" svg:x="6.85713in" svg:y="0.5in" svg:width="5.56127in" svg:height="5.90972in" presentation:class="graphic" presentation:placeholder="false">
        <draw:text-box>
          <text:p text:style-name="a286" text:class-names="" text:cond-style-name=""><text:span text:style-name="a285" text:class-names="">Click icon to add picture</text:span></text:p>
        </draw:text-box>
        <svg:title/>
        <svg:desc/>
      </draw:frame>
      <draw:frame draw:id="id62" presentation:style-name="a291" draw:name="Text Placeholder 3" svg:x="0.52991in" svg:y="2.75in" svg:width="5.69939in" svg:height="3.6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3" presentation:style-name="a295" draw:name="Date Placeholder 4" svg:x="0.15991in" svg:y="6.95233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1/25/2021</text:date></text:span></text:p>
        </draw:text-box>
        <svg:title/>
        <svg:desc/>
      </draw:frame>
      <draw:frame draw:id="id64" presentation:style-name="a298" draw:name="Footer Placeholder 5" svg:x="6.85713in" svg:y="6.95139in" svg:width="4.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65" presentation:style-name="a301" draw:name="Slide Number Placeholder 6" svg:x="11.77273in" svg:y="6.95139in" svg:width="1.4007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8">
      <draw:custom-shape svg:x="0in" svg:y="0in" svg:width="13.33333in" svg:height="2.50562in" draw:id="id68" draw:layer="Master1-bg" draw:style-name="a311" draw:name="Rectangle 8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14" draw:name="Title 1" svg:x="0.52991in" svg:y="0.39931in" svg:width="11.88675in" svg:height="1.84549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70" presentation:style-name="a330" draw:name="Vertical Text Placeholder 2" svg:x="0.52991in" svg:y="2.81771in" svg:width="11.88675in" svg:height="3.937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34" draw:name="Date Placeholder 3" svg:x="0.15991in" svg:y="6.95233in" svg:width="3in" svg:height="0.39931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11/25/2021</text:date></text:span></text:p>
        </draw:text-box>
        <svg:title/>
        <svg:desc/>
      </draw:frame>
      <draw:frame draw:id="id72" presentation:style-name="a337" draw:name="Footer Placeholder 4" svg:x="6.85713in" svg:y="6.95139in" svg:width="4.5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3" presentation:style-name="a340" draw:name="Slide Number Placeholder 5" svg:x="11.77273in" svg:y="6.95139in" svg:width="1.4007in" svg:height="0.3993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1">
      <draw:custom-shape svg:x="10in" svg:y="0in" svg:width="3.33333in" svg:height="7.49635in" draw:id="id74" draw:style-name="a344" draw:name="Rectangle 9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47" draw:name="Vertical Title 1" svg:x="10.42675in" svg:y="0.39931in" svg:width="2.44825in" svg:height="6.3559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76" presentation:style-name="a363" draw:name="Vertical Text Placeholder 2" svg:x="0.52991in" svg:y="0.39931in" svg:width="9.15799in" svg:height="6.3559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67" draw:name="Date Placeholder 3" svg:x="0.15991in" svg:y="6.95233in" svg:width="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1/25/2021</text:date></text:span></text:p>
        </draw:text-box>
        <svg:title/>
        <svg:desc/>
      </draw:frame>
      <draw:frame draw:id="id78" presentation:style-name="a370" draw:name="Footer Placeholder 4" svg:x="3.5303in" svg:y="6.95139in" svg:width="4.5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9" presentation:style-name="a373" draw:name="Slide Number Placeholder 5" svg:x="11.77273in" svg:y="6.95139in" svg:width="1.4007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July Days</dc:title>
    <meta:initial-creator>Ms A Persey</meta:initial-creator>
    <dc:creator>Ms A Persey</dc:creator>
    <meta:creation-date>2021-11-24T08:44:29Z</meta:creation-date>
    <dc:date>2021-11-25T08:59:08Z</dc:date>
    <meta:editing-cycles>3</meta:editing-cycles>
    <meta:editing-duration>PT4254S</meta:editing-duration>
    <meta:document-statistic meta:paragraph-count="43" meta:word-count="569"/>
  </office:meta>
</office:document-meta>
</file>